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 fo:text-indent="1.50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margin-top="0.125in" fo:margin-bottom="0.125in" style:line-height-at-least="0in" fo:text-indent="0.7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FF0000" style:font-size-complex="12pt"/>
    </style:style>
    <style:style style:name="T6" style:parent-style-name="預設段落字型" style:family="text">
      <style:text-properties style:font-name="標楷體" style:font-name-asian="標楷體" fo:color="#FF0000" style:font-size-complex="12pt"/>
    </style:style>
    <style:style style:name="T7" style:parent-style-name="預設段落字型" style:family="text">
      <style:text-properties style:font-name="標楷體" style:font-name-asian="標楷體" fo:color="#FF0000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T9" style:parent-style-name="預設段落字型" style:family="text">
      <style:text-properties style:font-name="標楷體" style:font-name-asian="標楷體" fo:color="#FF0000" style:font-size-complex="12pt"/>
    </style:style>
    <style:style style:name="T10" style:parent-style-name="預設段落字型" style:family="text">
      <style:text-properties style:font-name="標楷體" style:font-name-asian="標楷體" fo:color="#FF0000" style:font-size-complex="12pt"/>
    </style:style>
    <style:style style:name="T11" style:parent-style-name="預設段落字型" style:family="text">
      <style:text-properties style:font-name="標楷體" style:font-name-asian="標楷體" fo:color="#FF0000" style:font-size-complex="12pt"/>
    </style:style>
    <style:style style:name="P12" style:parent-style-name="內文" style:family="paragraph">
      <style:paragraph-properties fo:margin-top="0.125in" fo:margin-bottom="0.125in" style:line-height-at-least="0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1.4208in"/>
    </style:style>
    <style:style style:name="TableColumn19" style:family="table-column">
      <style:table-column-properties style:column-width="5.175in"/>
    </style:style>
    <style:style style:name="Table17" style:family="table">
      <style:table-properties style:width="6.5958in" fo:margin-left="-0.2208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312in solid #4BACC6" fo:border-left="0.0312in solid #4BACC6" fo:border-bottom="0.0138in solid #4BACC6" fo:border-right="0.0312in solid #4BACC6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4" style:family="table-cell">
      <style:table-cell-properties fo:border-top="0.0312in solid #4BACC6" fo:border-left="0.0312in solid #4BACC6" fo:border-bottom="0.0208in solid #4BACC6" fo:border-right="0.0312in solid #4BACC6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7" style:family="table-row">
      <style:table-row-properties/>
    </style:style>
    <style:style style:name="TableCell28" style:family="table-cell">
      <style:table-cell-properties fo:border-top="0.0312in solid #4BACC6" fo:border-left="0.0312in solid #4BACC6" fo:border-bottom="0.0138in solid #4BACC6" fo:border-right="0.0312in solid #4BACC6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30" style:parent-style-name="內文" style:family="paragraph">
      <style:paragraph-properties style:line-height-at-least="0in" fo:text-indent="0.584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ableCell32" style:family="table-cell">
      <style:table-cell-properties fo:border-top="0.0312in solid #4BACC6" fo:border-left="0.0312in solid #4BACC6" fo:border-bottom="0.0208in solid #4BACC6" fo:border-right="0.0312in solid #4BACC6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35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36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8" style:parent-style-name="內文" style:family="paragraph">
      <style:paragraph-properties fo:text-align="justify" style:line-height-at-least="0in"/>
    </style:style>
    <style:style style:name="T3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0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42" style:parent-style-name="內文" style:family="paragraph">
      <style:paragraph-properties fo:text-align="justify" style:line-height-at-least="0in"/>
    </style:style>
    <style:style style:name="T4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4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46" style:parent-style-name="內文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2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0.0312in solid #4BACC6" fo:border-left="0.0312in solid #4BACC6" fo:border-bottom="0.0138in solid #4BACC6" fo:border-right="0.0312in solid #4BACC6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64" style:parent-style-name="內文" style:family="paragraph">
      <style:paragraph-properties style:line-height-at-least="0in" fo:text-indent="0.584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ableCell66" style:family="table-cell">
      <style:table-cell-properties fo:border-top="0.0312in solid #4BACC6" fo:border-left="0.0312in solid #4BACC6" fo:border-bottom="0.0208in solid #4BACC6" fo:border-right="0.0312in solid #4BACC6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80" style:parent-style-name="內文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6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0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0.0138in solid #4BACC6" fo:border-left="0.0312in solid #4BACC6" fo:border-bottom="0.0312in solid #4BACC6" fo:border-right="0.0312in solid #4BACC6" fo:background-color="#B8CCE4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98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100" style:parent-style-name="內文" style:family="paragraph">
      <style:paragraph-properties style:line-height-at-least="0in" fo:text-inden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101" style:family="table-cell">
      <style:table-cell-properties fo:border-top="0.0208in solid #4BACC6" fo:border-left="0.0312in solid #4BACC6" fo:border-bottom="0.0312in solid #4BACC6" fo:border-right="0.0312in solid #4BACC6" fo:background-color="#B8CCE4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104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105" style:parent-style-name="預設段落字型" style:family="text">
      <style:text-properties style:font-name="標楷體" style:font-name-asian="標楷體" style:font-name-complex="Arial" fo:color="#FF0000" fo:letter-spacing="0.052in" style:font-size-complex="12pt"/>
    </style:style>
    <style:style style:name="T106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107" style:parent-style-name="預設段落字型" style:family="text">
      <style:text-properties style:font-name="標楷體" style:font-name-asian="標楷體" style:font-name-complex="Arial" fo:color="#FF0000" fo:letter-spacing="0.052in" style:font-size-complex="12pt"/>
    </style:style>
    <style:style style:name="T108" style:parent-style-name="預設段落字型" style:family="text">
      <style:text-properties style:font-name="標楷體" style:font-name-asian="標楷體" style:font-name-complex="Arial" fo:color="#FF0000" fo:letter-spacing="0.052in" style:font-size-complex="12pt"/>
    </style:style>
    <style:style style:name="T109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P110" style:parent-style-name="內文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2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113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5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17" style:parent-style-name="內文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9" style:parent-style-name="預設段落字型" style:family="text">
      <style:text-properties style:font-name="標楷體" style:font-name-asian="標楷體" style:font-name-complex="Arial" fo:color="#FF0000" fo:letter-spacing="0.052in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1" style:parent-style-name="預設段落字型" style:family="text">
      <style:text-properties style:font-name="標楷體" style:font-name-asian="標楷體" style:font-name-complex="Arial" fo:color="#FF0000" fo:letter-spacing="0.052in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5" style:parent-style-name="預設段落字型" style:family="text">
      <style:text-properties style:font-name="標楷體" style:font-name-asian="標楷體" style:font-name-complex="Arial" fo:color="#FF0000" fo:letter-spacing="0.052in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7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29" style:parent-style-name="內文" style:family="paragraph">
      <style:paragraph-properties fo:text-align="justify" style:line-height-at-least="0in"/>
    </style:style>
    <style:style style:name="T13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1" style:parent-style-name="預設段落字型" style:family="text">
      <style:text-properties style:font-name="標楷體" style:font-name-asian="標楷體" style:font-name-complex="Arial" fo:color="#FF0000" fo:letter-spacing="0.052in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3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35" style:parent-style-name="內文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7" style:parent-style-name="預設段落字型" style:family="text">
      <style:text-properties style:font-name="標楷體" style:font-name-asian="標楷體" style:font-name-complex="Arial" fo:color="#FF0000" fo:letter-spacing="0.052in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font-size-complex="12pt"/>
    </style:style>
    <style:style style:name="P140" style:parent-style-name="內文" style:family="paragraph">
      <style:paragraph-properties style:line-height-at-least="0in"/>
      <style:text-properties style:font-name="標楷體" style:font-name-asian="標楷體"/>
    </style:style>
    <style:style style:name="P141" style:parent-style-name="內文" style:family="paragraph">
      <style:paragraph-properties fo:margin-top="0.125in" fo:margin-bottom="0.125in" style:line-height-at-least="0in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FF0000" style:font-size-complex="12pt"/>
    </style:style>
    <style:style style:name="T145" style:parent-style-name="預設段落字型" style:family="text">
      <style:text-properties style:font-name="標楷體" style:font-name-asian="標楷體" fo:color="#FFFFFF" style:font-size-complex="12pt"/>
    </style:style>
    <style:style style:name="TableColumn147" style:family="table-column">
      <style:table-column-properties style:column-width="1.3798in"/>
    </style:style>
    <style:style style:name="TableColumn148" style:family="table-column">
      <style:table-column-properties style:column-width="0.3173in"/>
    </style:style>
    <style:style style:name="TableColumn149" style:family="table-column">
      <style:table-column-properties style:column-width="0.3993in"/>
    </style:style>
    <style:style style:name="TableColumn150" style:family="table-column">
      <style:table-column-properties style:column-width="0.5555in"/>
    </style:style>
    <style:style style:name="TableColumn151" style:family="table-column">
      <style:table-column-properties style:column-width="0.3993in"/>
    </style:style>
    <style:style style:name="TableColumn152" style:family="table-column">
      <style:table-column-properties style:column-width="0.3993in"/>
    </style:style>
    <style:style style:name="TableColumn153" style:family="table-column">
      <style:table-column-properties style:column-width="0.3993in"/>
    </style:style>
    <style:style style:name="TableColumn154" style:family="table-column">
      <style:table-column-properties style:column-width="0.5687in"/>
    </style:style>
    <style:style style:name="TableColumn155" style:family="table-column">
      <style:table-column-properties style:column-width="0.3993in"/>
    </style:style>
    <style:style style:name="TableColumn156" style:family="table-column">
      <style:table-column-properties style:column-width="0.3993in"/>
    </style:style>
    <style:style style:name="TableColumn157" style:family="table-column">
      <style:table-column-properties style:column-width="0.3993in"/>
    </style:style>
    <style:style style:name="TableColumn158" style:family="table-column">
      <style:table-column-properties style:column-width="0.5854in"/>
    </style:style>
    <style:style style:name="TableColumn159" style:family="table-column">
      <style:table-column-properties style:column-width="0.3937in"/>
    </style:style>
    <style:style style:name="Table146" style:family="table">
      <style:table-properties style:width="6.5958in" fo:margin-left="-0.2208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-top="0.0312in solid #4BACC6" fo:border-left="0.0312in solid #4BACC6" fo:border-bottom="0.0138in solid #4BACC6" fo:border-right="0.0312in solid #4BACC6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63" style:family="table-cell">
      <style:table-cell-properties fo:border="0.0312in solid #4BACC6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65" style:family="table-cell">
      <style:table-cell-properties fo:border="0.0312in solid #4BACC6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67" style:family="table-cell">
      <style:table-cell-properties fo:border="0.0312in solid #4BACC6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69" style:family="table-row">
      <style:table-row-properties style:min-row-height="0.4562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71" style:family="table-cell">
      <style:table-cell-properties fo:border-top="0.0138in solid #4BACC6" fo:border-left="0.0312in solid #4BACC6" fo:border-bottom="0.0138in solid #4BACC6" fo:border-right="0.0138in solid #4BACC6" fo:background-color="#D2EAF1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3" style:family="table-cell">
      <style:table-cell-properties fo:border="0.0138in solid #4BACC6" fo:background-color="#D2EAF1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="0.0138in solid #4BACC6" fo:background-color="#D2EAF1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-top="0.0138in solid #4BACC6" fo:border-left="0.0138in solid #4BACC6" fo:border-bottom="0.0138in solid #4BACC6" fo:border-right="0.0312in solid #4BACC6" fo:background-color="#D2EAF1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-top="0.0138in solid #4BACC6" fo:border-left="0.0312in solid #4BACC6" fo:border-bottom="0.0138in solid #4BACC6" fo:border-right="0.0138in solid #4BACC6" fo:background-color="#D2EAF1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="0.0138in solid #4BACC6" fo:background-color="#D2EAF1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138in solid #4BACC6" fo:background-color="#D2EAF1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-top="0.0138in solid #4BACC6" fo:border-left="0.0138in solid #4BACC6" fo:border-bottom="0.0138in solid #4BACC6" fo:border-right="0.0312in solid #4BACC6" fo:background-color="#D2EAF1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7" style:family="table-cell">
      <style:table-cell-properties fo:border-top="0.0138in solid #4BACC6" fo:border-left="0.0312in solid #4BACC6" fo:border-bottom="0.0138in solid #4BACC6" fo:border-right="0.0138in solid #4BACC6" fo:background-color="#D2EAF1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9" style:family="table-cell">
      <style:table-cell-properties fo:border="0.0138in solid #4BACC6" fo:background-color="#D2EAF1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1" style:family="table-cell">
      <style:table-cell-properties fo:border="0.0138in solid #4BACC6" fo:background-color="#D2EAF1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3" style:family="table-cell">
      <style:table-cell-properties fo:border-top="0.0138in solid #4BACC6" fo:border-left="0.0138in solid #4BACC6" fo:border-bottom="0.0138in solid #4BACC6" fo:border-right="0.0312in solid #4BACC6" fo:background-color="#D2EAF1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5" style:family="table-row">
      <style:table-row-properties style:min-row-height="0.5618in"/>
    </style:style>
    <style:style style:name="TableCell196" style:family="table-cell">
      <style:table-cell-properties fo:border-top="0.0138in solid #4BACC6" fo:border-left="0.0312in solid #4BACC6" fo:border-bottom="0.0138in solid #4BACC6" fo:border-right="0.0312in solid #4BACC6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198" style:parent-style-name="內文" style:family="paragraph">
      <style:paragraph-properties style:line-height-at-least="0in" fo:text-indent="0.4173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ableCell200" style:family="table-cell">
      <style:table-cell-properties fo:border-top="0.0138in solid #4BACC6" fo:border-left="0.0312in solid #4BACC6" fo:border-bottom="0.0138in solid #4BACC6" fo:border-right="0.0138in solid #4BACC6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202" style:family="table-cell">
      <style:table-cell-properties fo:border="0.0138in solid #4BACC6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204" style:family="table-cell">
      <style:table-cell-properties fo:border="0.0138in solid #4BACC6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206" style:family="table-cell">
      <style:table-cell-properties fo:border-top="0.0138in solid #4BACC6" fo:border-left="0.0138in solid #4BACC6" fo:border-bottom="0.0138in solid #4BACC6" fo:border-right="0.0312in solid #4BACC6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208" style:family="table-cell">
      <style:table-cell-properties fo:border-top="0.0138in solid #4BACC6" fo:border-left="0.0312in solid #4BACC6" fo:border-bottom="0.0138in solid #4BACC6" fo:border-right="0.0138in solid #4BACC6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210" style:family="table-cell">
      <style:table-cell-properties fo:border="0.0138in solid #4BACC6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212" style:family="table-cell">
      <style:table-cell-properties fo:border="0.0138in solid #4BACC6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214" style:family="table-cell">
      <style:table-cell-properties fo:border-top="0.0138in solid #4BACC6" fo:border-left="0.0138in solid #4BACC6" fo:border-bottom="0.0138in solid #4BACC6" fo:border-right="0.0312in solid #4BACC6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216" style:family="table-cell">
      <style:table-cell-properties fo:border-top="0.0138in solid #4BACC6" fo:border-left="0.0312in solid #4BACC6" fo:border-bottom="0.0138in solid #4BACC6" fo:border-right="0.0138in solid #4BACC6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218" style:family="table-cell">
      <style:table-cell-properties fo:border="0.0138in solid #4BACC6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220" style:family="table-cell">
      <style:table-cell-properties fo:border="0.0138in solid #4BACC6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222" style:family="table-cell">
      <style:table-cell-properties fo:border-top="0.0138in solid #4BACC6" fo:border-left="0.0138in solid #4BACC6" fo:border-bottom="0.0138in solid #4BACC6" fo:border-right="0.0312in solid #4BACC6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Row224" style:family="table-row">
      <style:table-row-properties style:min-row-height="0.5618in"/>
    </style:style>
    <style:style style:name="TableCell225" style:family="table-cell">
      <style:table-cell-properties fo:border-top="0.0138in solid #4BACC6" fo:border-left="0.0312in solid #4BACC6" fo:border-bottom="0.0138in solid #4BACC6" fo:border-right="0.0312in solid #4BACC6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227" style:parent-style-name="內文" style:family="paragraph">
      <style:paragraph-properties style:line-height-at-least="0in" fo:text-indent="0.4173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ableCell229" style:family="table-cell">
      <style:table-cell-properties fo:border-top="0.0138in solid #4BACC6" fo:border-left="0.0312in solid #4BACC6" fo:border-bottom="0.0138in solid #4BACC6" fo:border-right="0.0138in solid #4BACC6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231" style:family="table-cell">
      <style:table-cell-properties fo:border="0.0138in solid #4BACC6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233" style:family="table-cell">
      <style:table-cell-properties fo:border="0.0138in solid #4BACC6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235" style:family="table-cell">
      <style:table-cell-properties fo:border-top="0.0138in solid #4BACC6" fo:border-left="0.0138in solid #4BACC6" fo:border-bottom="0.0138in solid #4BACC6" fo:border-right="0.0312in solid #4BACC6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237" style:family="table-cell">
      <style:table-cell-properties fo:border-top="0.0138in solid #4BACC6" fo:border-left="0.0312in solid #4BACC6" fo:border-bottom="0.0138in solid #4BACC6" fo:border-right="0.0138in solid #4BACC6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239" style:family="table-cell">
      <style:table-cell-properties fo:border="0.0138in solid #4BACC6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241" style:family="table-cell">
      <style:table-cell-properties fo:border="0.0138in solid #4BACC6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243" style:family="table-cell">
      <style:table-cell-properties fo:border-top="0.0138in solid #4BACC6" fo:border-left="0.0138in solid #4BACC6" fo:border-bottom="0.0138in solid #4BACC6" fo:border-right="0.0312in solid #4BACC6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245" style:family="table-cell">
      <style:table-cell-properties fo:border-top="0.0138in solid #4BACC6" fo:border-left="0.0312in solid #4BACC6" fo:border-bottom="0.0138in solid #4BACC6" fo:border-right="0.0138in solid #4BACC6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247" style:family="table-cell">
      <style:table-cell-properties fo:border="0.0138in solid #4BACC6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249" style:family="table-cell">
      <style:table-cell-properties fo:border="0.0138in solid #4BACC6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251" style:family="table-cell">
      <style:table-cell-properties fo:border-top="0.0138in solid #4BACC6" fo:border-left="0.0138in solid #4BACC6" fo:border-bottom="0.0138in solid #4BACC6" fo:border-right="0.0312in solid #4BACC6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-top="0.0138in solid #4BACC6" fo:border-left="0.0312in solid #4BACC6" fo:border-bottom="0.0312in solid #4BACC6" fo:border-right="0.0312in solid #4BACC6" fo:background-color="#D2EAF1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256" style:parent-style-name="內文" style:family="paragraph">
      <style:paragraph-properties style:line-height-at-least="0in" fo:margin-left="0.1666in" fo:text-indent="0.25in">
        <style:tab-stops/>
      </style:paragraph-properties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257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258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ableCell259" style:family="table-cell">
      <style:table-cell-properties fo:border-top="0.0138in solid #4BACC6" fo:border-left="0.0312in solid #4BACC6" fo:border-bottom="0.0312in solid #4BACC6" fo:border-right="0.0138in solid #4BACC6" fo:background-color="#D2EAF1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ize-complex="12pt"/>
    </style:style>
    <style:style style:name="TableCell261" style:family="table-cell">
      <style:table-cell-properties fo:border-top="0.0138in solid #4BACC6" fo:border-left="0.0138in solid #4BACC6" fo:border-bottom="0.0312in solid #4BACC6" fo:border-right="0.0138in solid #4BACC6" fo:background-color="#D2EAF1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ize-complex="12pt"/>
    </style:style>
    <style:style style:name="TableCell263" style:family="table-cell">
      <style:table-cell-properties fo:border-top="0.0138in solid #4BACC6" fo:border-left="0.0138in solid #4BACC6" fo:border-bottom="0.0312in solid #4BACC6" fo:border-right="0.0138in solid #4BACC6" fo:background-color="#D2EAF1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ize-complex="12pt"/>
    </style:style>
    <style:style style:name="TableCell265" style:family="table-cell">
      <style:table-cell-properties fo:border-top="0.0138in solid #4BACC6" fo:border-left="0.0138in solid #4BACC6" fo:border-bottom="0.0312in solid #4BACC6" fo:border-right="0.0312in solid #4BACC6" fo:background-color="#D2EAF1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ize-complex="12pt"/>
    </style:style>
    <style:style style:name="TableCell267" style:family="table-cell">
      <style:table-cell-properties fo:border-top="0.0138in solid #4BACC6" fo:border-left="0.0312in solid #4BACC6" fo:border-bottom="0.0312in solid #4BACC6" fo:border-right="0.0138in solid #4BACC6" fo:background-color="#D2EAF1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ize-complex="12pt"/>
    </style:style>
    <style:style style:name="TableCell269" style:family="table-cell">
      <style:table-cell-properties fo:border-top="0.0138in solid #4BACC6" fo:border-left="0.0138in solid #4BACC6" fo:border-bottom="0.0312in solid #4BACC6" fo:border-right="0.0138in solid #4BACC6" fo:background-color="#D2EAF1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ize-complex="12pt"/>
    </style:style>
    <style:style style:name="TableCell271" style:family="table-cell">
      <style:table-cell-properties fo:border-top="0.0138in solid #4BACC6" fo:border-left="0.0138in solid #4BACC6" fo:border-bottom="0.0312in solid #4BACC6" fo:border-right="0.0138in solid #4BACC6" fo:background-color="#D2EAF1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ize-complex="12pt"/>
    </style:style>
    <style:style style:name="TableCell273" style:family="table-cell">
      <style:table-cell-properties fo:border-top="0.0138in solid #4BACC6" fo:border-left="0.0138in solid #4BACC6" fo:border-bottom="0.0312in solid #4BACC6" fo:border-right="0.0312in solid #4BACC6" fo:background-color="#D2EAF1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ize-complex="12pt"/>
    </style:style>
    <style:style style:name="TableCell275" style:family="table-cell">
      <style:table-cell-properties fo:border-top="0.0138in solid #4BACC6" fo:border-left="0.0312in solid #4BACC6" fo:border-bottom="0.0312in solid #4BACC6" fo:border-right="0.0138in solid #4BACC6" fo:background-color="#D2EAF1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ize-complex="12pt"/>
    </style:style>
    <style:style style:name="TableCell277" style:family="table-cell">
      <style:table-cell-properties fo:border-top="0.0138in solid #4BACC6" fo:border-left="0.0138in solid #4BACC6" fo:border-bottom="0.0312in solid #4BACC6" fo:border-right="0.0138in solid #4BACC6" fo:background-color="#D2EAF1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ize-complex="12pt"/>
    </style:style>
    <style:style style:name="TableCell279" style:family="table-cell">
      <style:table-cell-properties fo:border-top="0.0138in solid #4BACC6" fo:border-left="0.0138in solid #4BACC6" fo:border-bottom="0.0312in solid #4BACC6" fo:border-right="0.0138in solid #4BACC6" fo:background-color="#D2EAF1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ize-complex="12pt"/>
    </style:style>
    <style:style style:name="TableCell281" style:family="table-cell">
      <style:table-cell-properties fo:border-top="0.0138in solid #4BACC6" fo:border-left="0.0138in solid #4BACC6" fo:border-bottom="0.0312in solid #4BACC6" fo:border-right="0.0312in solid #4BACC6" fo:background-color="#D2EAF1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ize-complex="12pt"/>
    </style:style>
    <style:style style:name="P283" style:parent-style-name="內文" style:family="paragraph">
      <style:paragraph-properties style:line-height-at-least="0in"/>
      <style:text-properties style:font-name="標楷體" style:font-name-asian="標楷體"/>
    </style:style>
    <style:style style:name="P284" style:parent-style-name="內文" style:family="paragraph">
      <style:paragraph-properties style:line-height-at-least="0in"/>
      <style:text-properties style:font-name="標楷體" style:font-name-asian="標楷體"/>
    </style:style>
    <style:style style:name="P285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87" style:family="table-column">
      <style:table-column-properties style:column-width="1.6444in"/>
    </style:style>
    <style:style style:name="TableColumn288" style:family="table-column">
      <style:table-column-properties style:column-width="0.8in"/>
    </style:style>
    <style:style style:name="TableColumn289" style:family="table-column">
      <style:table-column-properties style:column-width="0.9034in"/>
    </style:style>
    <style:style style:name="TableColumn290" style:family="table-column">
      <style:table-column-properties style:column-width="0.984in"/>
    </style:style>
    <style:style style:name="TableColumn291" style:family="table-column">
      <style:table-column-properties style:column-width="0.6888in"/>
    </style:style>
    <style:style style:name="TableColumn292" style:family="table-column">
      <style:table-column-properties style:column-width="0.7243in"/>
    </style:style>
    <style:style style:name="TableColumn293" style:family="table-column">
      <style:table-column-properties style:column-width="0.8993in"/>
    </style:style>
    <style:style style:name="Table286" style:family="table">
      <style:table-properties style:width="6.6444in" fo:margin-left="-0.2208in" table:align="left"/>
    </style:style>
    <style:style style:name="TableRow294" style:family="table-row">
      <style:table-row-properties style:min-row-height="0.2062in"/>
    </style:style>
    <style:style style:name="TableCell295" style:family="table-cell">
      <style:table-cell-properties fo:border="0.0312in solid #4BACC6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97" style:family="table-cell">
      <style:table-cell-properties fo:border="0.0312in solid #4BACC6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99" style:family="table-cell">
      <style:table-cell-properties fo:border="0.0312in solid #4BACC6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01" style:family="table-cell">
      <style:table-cell-properties fo:border="0.0312in solid #4BACC6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05" style:family="table-cell">
      <style:table-cell-properties fo:border="0.0312in solid #4BACC6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307" style:family="table-row">
      <style:table-row-properties style:min-row-height="0.0986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310" style:family="table-cell">
      <style:table-cell-properties fo:border-top="0.0312in solid #4BACC6" fo:border-left="0.0312in solid #4BACC6" fo:border-bottom="0.0312in solid #4BACC6" fo:border-right="0.0104in solid #4BACC6" fo:background-color="#D2EAF1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313" style:family="table-cell">
      <style:table-cell-properties fo:border-top="0.0312in solid #4BACC6" fo:border-left="0.0104in solid #4BACC6" fo:border-bottom="0.0312in solid #4BACC6" fo:border-right="0.0104in solid #4BACC6" fo:background-color="#D2EAF1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316" style:family="table-cell">
      <style:table-cell-properties fo:border-top="0.0312in solid #4BACC6" fo:border-left="0.0104in solid #4BACC6" fo:border-bottom="0.0312in solid #4BACC6" fo:border-right="0.0312in solid #4BACC6" fo:background-color="#D2EAF1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320" style:family="table-row">
      <style:table-row-properties style:min-row-height="0.6319in"/>
    </style:style>
    <style:style style:name="TableCell321" style:family="table-cell">
      <style:table-cell-properties fo:border-top="0.0312in solid #4BACC6" fo:border-left="0.0312in solid #4BACC6" fo:border-bottom="0.0138in solid #4BACC6" fo:border-right="0.0312in solid #4BACC6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323" style:parent-style-name="內文" style:family="paragraph">
      <style:paragraph-properties style:line-height-at-least="0in" fo:text-indent="0.584in"/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ableCell325" style:family="table-cell">
      <style:table-cell-properties fo:border-top="0.0312in solid #4BACC6" fo:border-left="0.0312in solid #4BACC6" fo:border-bottom="0.0208in solid #4BACC6" fo:border-right="0.0312in solid #4BACC6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font-size-complex="12pt"/>
    </style:style>
    <style:style style:name="TableCell327" style:family="table-cell">
      <style:table-cell-properties fo:border-top="0.0312in solid #4BACC6" fo:border-left="0.0312in solid #4BACC6" fo:border-bottom="0.0104in solid #4BACC6" fo:border-right="0.0104in solid #4BACC6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font-size-complex="12pt"/>
    </style:style>
    <style:style style:name="TableCell329" style:family="table-cell">
      <style:table-cell-properties fo:border-top="0.0312in solid #4BACC6" fo:border-left="0.0104in solid #4BACC6" fo:border-bottom="0.0104in solid #4BACC6" fo:border-right="0.0104in solid #4BACC6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font-size-complex="12pt"/>
    </style:style>
    <style:style style:name="TableCell331" style:family="table-cell">
      <style:table-cell-properties fo:border-top="0.0312in solid #4BACC6" fo:border-left="0.0104in solid #4BACC6" fo:border-bottom="0.0104in solid #4BACC6" fo:border-right="0.0312in solid #4BACC6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font-size-complex="12pt"/>
    </style:style>
    <style:style style:name="TableCell333" style:family="table-cell">
      <style:table-cell-properties fo:border-top="0.0312in solid #4BACC6" fo:border-left="0.0312in solid #4BACC6" fo:border-bottom="0.0138in solid #4BACC6" fo:border-right="0.0312in solid #4BACC6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font-size-complex="12pt"/>
    </style:style>
    <style:style style:name="TableCell335" style:family="table-cell">
      <style:table-cell-properties fo:border-top="0.0312in solid #4BACC6" fo:border-left="0.0312in solid #4BACC6" fo:border-bottom="0.0138in solid #4BACC6" fo:border-right="0.0312in solid #4BACC6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font-size-complex="12pt"/>
    </style:style>
    <style:style style:name="TableRow337" style:family="table-row">
      <style:table-row-properties style:min-row-height="0.6319in"/>
    </style:style>
    <style:style style:name="TableCell338" style:family="table-cell">
      <style:table-cell-properties fo:border-top="0.0312in solid #4BACC6" fo:border-left="0.0312in solid #4BACC6" fo:border-bottom="0.0138in solid #4BACC6" fo:border-right="0.0312in solid #4BACC6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340" style:parent-style-name="內文" style:family="paragraph">
      <style:paragraph-properties style:line-height-at-least="0in" fo:text-indent="0.584in"/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ableCell342" style:family="table-cell">
      <style:table-cell-properties fo:border-top="0.0312in solid #4BACC6" fo:border-left="0.0312in solid #4BACC6" fo:border-bottom="0.0208in solid #4BACC6" fo:border-right="0.0312in solid #4BACC6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font-size-complex="12pt"/>
    </style:style>
    <style:style style:name="TableCell344" style:family="table-cell">
      <style:table-cell-properties fo:border-top="0.0312in solid #4BACC6" fo:border-left="0.0312in solid #4BACC6" fo:border-bottom="0.0104in solid #4BACC6" fo:border-right="0.0104in solid #4BACC6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font-size-complex="12pt"/>
    </style:style>
    <style:style style:name="TableCell346" style:family="table-cell">
      <style:table-cell-properties fo:border-top="0.0312in solid #4BACC6" fo:border-left="0.0104in solid #4BACC6" fo:border-bottom="0.0104in solid #4BACC6" fo:border-right="0.0104in solid #4BACC6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font-size-complex="12pt"/>
    </style:style>
    <style:style style:name="TableCell348" style:family="table-cell">
      <style:table-cell-properties fo:border-top="0.0312in solid #4BACC6" fo:border-left="0.0104in solid #4BACC6" fo:border-bottom="0.0104in solid #4BACC6" fo:border-right="0.0312in solid #4BACC6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font-size-complex="12pt"/>
    </style:style>
    <style:style style:name="TableCell350" style:family="table-cell">
      <style:table-cell-properties fo:border-top="0.0312in solid #4BACC6" fo:border-left="0.0312in solid #4BACC6" fo:border-bottom="0.0138in solid #4BACC6" fo:border-right="0.0312in solid #4BACC6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font-size-complex="12pt"/>
    </style:style>
    <style:style style:name="TableCell352" style:family="table-cell">
      <style:table-cell-properties fo:border-top="0.0312in solid #4BACC6" fo:border-left="0.0312in solid #4BACC6" fo:border-bottom="0.0138in solid #4BACC6" fo:border-right="0.0312in solid #4BACC6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font-size-complex="12pt"/>
    </style:style>
    <style:style style:name="TableRow354" style:family="table-row">
      <style:table-row-properties style:min-row-height="0.8618in"/>
    </style:style>
    <style:style style:name="TableCell355" style:family="table-cell">
      <style:table-cell-properties fo:border-top="0.0138in solid #4BACC6" fo:border-left="0.0312in solid #4BACC6" fo:border-bottom="0.0312in solid #4BACC6" fo:border-right="0.0312in solid #4BACC6" fo:background-color="#B8CCE4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57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59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60" style:family="table-cell">
      <style:table-cell-properties fo:border-top="0.0208in solid #4BACC6" fo:border-left="0.0312in solid #4BACC6" fo:border-bottom="0.0312in solid #4BACC6" fo:border-right="0.0312in solid #4BACC6" fo:background-color="#B8CCE4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63" style:family="table-cell">
      <style:table-cell-properties fo:border-top="0.0104in solid #4BACC6" fo:border-left="0.0312in solid #4BACC6" fo:border-bottom="0.0312in solid #4BACC6" fo:border-right="0.0104in solid #4BACC6" fo:background-color="#B8CCE4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66" style:family="table-cell">
      <style:table-cell-properties fo:border-top="0.0104in solid #4BACC6" fo:border-left="0.0104in solid #4BACC6" fo:border-bottom="0.0312in solid #4BACC6" fo:border-right="0.0104in solid #4BACC6" fo:background-color="#B8CCE4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69" style:family="table-cell">
      <style:table-cell-properties fo:border-top="0.0104in solid #4BACC6" fo:border-left="0.0104in solid #4BACC6" fo:border-bottom="0.0312in solid #4BACC6" fo:border-right="0.0312in solid #4BACC6" fo:background-color="#B8CCE4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72" style:family="table-cell">
      <style:table-cell-properties fo:border-top="0.0138in solid #4BACC6" fo:border-left="0.0312in solid #4BACC6" fo:border-bottom="0.0312in solid #4BACC6" fo:border-right="0.0312in solid #4BACC6" fo:background-color="#B8CCE4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75" style:family="table-cell">
      <style:table-cell-properties fo:border-top="0.0138in solid #4BACC6" fo:border-left="0.0312in solid #4BACC6" fo:border-bottom="0.0312in solid #4BACC6" fo:border-right="0.0312in solid #4BACC6" fo:background-color="#B8CCE4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78" style:parent-style-name="內文" style:family="paragraph">
      <style:text-properties style:font-name="標楷體" style:font-name-asian="標楷體" style:font-size-complex="12pt"/>
    </style:style>
    <style:style style:name="P379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H7N9通報病例統計</text:p>
      <text:p text:style-name="P2"><text:span text:style-name="T3"><text:s text:c="17"/></text:span><text:span text:style-name="T4"><text:s/></text:span><text:span text:style-name="T5">統計截止時間</text:span><text:span text:style-name="T6">：102年4月</text:span><text:span text:style-name="T7">1</text:span><text:span text:style-name="T8">6</text:span><text:span text:style-name="T9">日</text:span><text:span text:style-name="T10">8</text:span><text:span text:style-name="T11">時</text:span></text:p>
      <text:p text:style-name="P12"><text:span text:style-name="T13">一、</text:span><text:span text:style-name="T14">國</text:span><text:span text:style-name="T15">際</text:span><text:span text:style-name="T16">H7N9流感確定病例統計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統計期間</text:span></text:p>
          </table:table-cell>
          <table:table-cell table:style-name="TableCell24">
            <text:p text:style-name="P25"><text:span text:style-name="T26">總計</text:span></text:p>
          </table:table-cell>
        </table:table-row>
        <table:table-row table:style-name="TableRow27">
          <table:table-cell table:style-name="TableCell28">
            <text:p text:style-name="P29">4月15日17時</text:p>
            <text:p text:style-name="P30">至</text:p>
            <text:p text:style-name="P31">4月16日8時</text:p>
          </table:table-cell>
          <table:table-cell table:style-name="TableCell32">
            <text:p text:style-name="P33"><text:span text:style-name="T34">中國大陸</text:span><text:span text:style-name="T35">：</text:span><text:span text:style-name="T36">3</text:span><text:span text:style-name="T37">人</text:span></text:p>
            <text:p text:style-name="P38"><text:span text:style-name="T39">上海：</text:span><text:span text:style-name="T40">0</text:span><text:span text:style-name="T41">人</text:span></text:p>
            <text:p text:style-name="P42"><text:span text:style-name="T43">江蘇：</text:span><text:span text:style-name="T44">1</text:span><text:span text:style-name="T45">人</text:span></text:p>
            <text:p text:style-name="P46"><text:span text:style-name="T47">浙江：</text:span><text:span text:style-name="T48">1</text:span><text:span text:style-name="T49">人</text:span></text:p>
            <text:p text:style-name="P50"><text:span text:style-name="T51">安徽：</text:span><text:span text:style-name="T52">1</text:span><text:span text:style-name="T53">人</text:span></text:p>
            <text:p text:style-name="P54"><text:span text:style-name="T55">北京：</text:span><text:span text:style-name="T56">0</text:span><text:span text:style-name="T57">人</text:span></text:p>
            <text:p text:style-name="P58"><text:span text:style-name="T59">河南：0</text:span><text:span text:style-name="T60">人</text:span></text:p>
          </table:table-cell>
        </table:table-row>
        <table:table-row table:style-name="TableRow61">
          <table:table-cell table:style-name="TableCell62">
            <text:p text:style-name="P63">4月15日8時</text:p>
            <text:p text:style-name="P64">至</text:p>
            <text:p text:style-name="P65">4月16日8<text:s/>時</text:p>
          </table:table-cell>
          <table:table-cell table:style-name="TableCell66">
            <text:p text:style-name="P67"><text:span text:style-name="T68">中國大陸</text:span><text:span text:style-name="T69">：</text:span><text:span text:style-name="T70">3</text:span><text:span text:style-name="T71">人</text:span></text:p>
            <text:p text:style-name="P72"><text:span text:style-name="T73">上海：</text:span><text:span text:style-name="T74">0</text:span><text:span text:style-name="T75">人</text:span></text:p>
            <text:p text:style-name="P76"><text:span text:style-name="T77">江蘇：</text:span><text:span text:style-name="T78">1</text:span><text:span text:style-name="T79">人</text:span></text:p>
            <text:p text:style-name="P80"><text:span text:style-name="T81">浙江：</text:span><text:span text:style-name="T82">1</text:span><text:span text:style-name="T83">人</text:span></text:p>
            <text:p text:style-name="P84"><text:span text:style-name="T85">安徽：</text:span><text:span text:style-name="T86">1</text:span><text:span text:style-name="T87">人</text:span></text:p>
            <text:p text:style-name="P88"><text:span text:style-name="T89">北京：</text:span><text:span text:style-name="T90">0</text:span><text:span text:style-name="T91">人</text:span></text:p>
            <text:p text:style-name="P92"><text:span text:style-name="T93">河南：0</text:span><text:span text:style-name="T94">人</text:span></text:p>
          </table:table-cell>
        </table:table-row>
        <table:table-row table:style-name="TableRow95">
          <table:table-cell table:style-name="TableCell96">
            <text:p text:style-name="P97">3月31日12 時</text:p>
            <text:p text:style-name="P98">至</text:p>
            <text:p text:style-name="P99">4月16日8<text:s/>時</text:p>
            <text:p text:style-name="P100">（累計）</text:p>
          </table:table-cell>
          <table:table-cell table:style-name="TableCell101">
            <text:p text:style-name="P102"><text:span text:style-name="T103">中國大陸</text:span><text:span text:style-name="T104">：</text:span><text:span text:style-name="T105">63</text:span><text:span text:style-name="T106">人感染(</text:span><text:span text:style-name="T107">1</text:span><text:span text:style-name="T108">4</text:span><text:span text:style-name="T109">人死亡)</text:span></text:p>
            <text:p text:style-name="P110"><text:span text:style-name="T111">上海：</text:span><text:span text:style-name="T112">2</text:span><text:span text:style-name="T113">4</text:span><text:span text:style-name="T114">人(</text:span><text:span text:style-name="T115">9</text:span><text:span text:style-name="T116">人死亡)</text:span></text:p>
            <text:p text:style-name="P117"><text:span text:style-name="T118">江蘇：</text:span><text:span text:style-name="T119">17</text:span><text:span text:style-name="T120">人(</text:span><text:span text:style-name="T121">2</text:span><text:span text:style-name="T122">人死亡)</text:span></text:p>
            <text:p text:style-name="P123"><text:span text:style-name="T124">浙江：</text:span><text:span text:style-name="T125">16</text:span><text:span text:style-name="T126">人(</text:span><text:span text:style-name="T127">2</text:span><text:span text:style-name="T128">人死亡)</text:span></text:p>
            <text:p text:style-name="P129"><text:span text:style-name="T130">安徽：</text:span><text:span text:style-name="T131">3</text:span><text:span text:style-name="T132">人(</text:span><text:span text:style-name="T133">1</text:span><text:span text:style-name="T134">人死亡)</text:span></text:p>
            <text:p text:style-name="P135"><text:span text:style-name="T136">北京：</text:span><text:span text:style-name="T137">1</text:span><text:span text:style-name="T138">人</text:span></text:p>
            <text:p text:style-name="P139">河南：2人</text:p>
          </table:table-cell>
        </table:table-row>
      </table:table>
      <text:p text:style-name="P140"/>
      <text:p text:style-name="P141"><text:span text:style-name="T142">二</text:span><text:span text:style-name="T143">、國內疑似病例統計</text:span><text:span text:style-name="T144">（疑似病例數＝醫院通報數＋機場後送數）</text:span><text:span text:style-name="T145">統月9日15時)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統計期間</text:p>
          </table:table-cell>
          <table:table-cell table:style-name="TableCell163" table:number-columns-spanned="4">
            <text:p text:style-name="P164">疑似病例</text:p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>醫院通報</text:p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>機場後送</text:p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陽性</text:p>
          </table:table-cell>
          <table:table-cell table:style-name="TableCell173">
            <text:p text:style-name="P174">陰性</text:p>
          </table:table-cell>
          <table:table-cell table:style-name="TableCell175">
            <text:p text:style-name="P176">檢驗中</text:p>
          </table:table-cell>
          <table:table-cell table:style-name="TableCell177">
            <text:p text:style-name="P178">總計</text:p>
          </table:table-cell>
          <table:table-cell table:style-name="TableCell179">
            <text:p text:style-name="P180">陽性</text:p>
          </table:table-cell>
          <table:table-cell table:style-name="TableCell181">
            <text:p text:style-name="P182">陰性</text:p>
          </table:table-cell>
          <table:table-cell table:style-name="TableCell183">
            <text:p text:style-name="P184">檢驗中</text:p>
          </table:table-cell>
          <table:table-cell table:style-name="TableCell185">
            <text:p text:style-name="P186">小計</text:p>
          </table:table-cell>
          <table:table-cell table:style-name="TableCell187">
            <text:p text:style-name="P188">陽性</text:p>
          </table:table-cell>
          <table:table-cell table:style-name="TableCell189">
            <text:p text:style-name="P190">陰性</text:p>
          </table:table-cell>
          <table:table-cell table:style-name="TableCell191">
            <text:p text:style-name="P192">檢驗中</text:p>
          </table:table-cell>
          <table:table-cell table:style-name="TableCell193">
            <text:p text:style-name="P194">小計</text:p>
          </table:table-cell>
        </table:table-row>
        <table:table-row table:style-name="TableRow195">
          <table:table-cell table:style-name="TableCell196">
            <text:p text:style-name="P197">4月15日17時</text:p>
            <text:p text:style-name="P198">至</text:p>
            <text:p text:style-name="P199">4月16日8時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2</text:p>
          </table:table-cell>
        </table:table-row>
        <table:table-row table:style-name="TableRow224">
          <table:table-cell table:style-name="TableCell225">
            <text:p text:style-name="P226">4月15日8時</text:p>
            <text:p text:style-name="P227">至</text:p>
            <text:p text:style-name="P228">4月16日8時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4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7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4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5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2</text:p>
          </table:table-cell>
        </table:table-row>
        <table:table-row table:style-name="TableRow253">
          <table:table-cell table:style-name="TableCell254">
            <text:p text:style-name="P255">4月3日12 時</text:p>
            <text:p text:style-name="P256">至</text:p>
            <text:p text:style-name="P257">4月16日8時</text:p>
            <text:p text:style-name="P258">（累計）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72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75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59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6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13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15</text:p>
          </table:table-cell>
        </table:table-row>
      </table:table>
      <text:p text:style-name="P283"/>
      <text:p text:style-name="P284"/>
      <text:soft-page-break/>
      <text:p text:style-name="P285">三、入境發燒篩檢攔檢旅客數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rows-spanned="2">
            <text:p text:style-name="P296">統計期間</text:p>
          </table:table-cell>
          <table:table-cell table:style-name="TableCell297" table:number-rows-spanned="2">
            <text:p text:style-name="P298">總計</text:p>
          </table:table-cell>
          <table:table-cell table:style-name="TableCell299" table:number-columns-spanned="3">
            <text:p text:style-name="P300">來自中港澳</text:p>
          </table:table-cell>
          <table:covered-table-cell/>
          <table:covered-table-cell/>
          <table:table-cell table:style-name="TableCell301" table:number-rows-spanned="2">
            <text:p text:style-name="P302">來自</text:p>
            <text:p text:style-name="P303">其他</text:p>
            <text:p text:style-name="P304">國家</text:p>
          </table:table-cell>
          <table:table-cell table:style-name="TableCell305" table:number-rows-spanned="2">
            <text:p text:style-name="P306">後送就醫旅客數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病例</text:p>
            <text:p text:style-name="P312">發生地區*</text:p>
          </table:table-cell>
          <table:table-cell table:style-name="TableCell313">
            <text:p text:style-name="P314">非病例</text:p>
            <text:p text:style-name="P315">發生地區</text:p>
          </table:table-cell>
          <table:table-cell table:style-name="TableCell316">
            <text:p text:style-name="P317">中港澳小計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4月15日17時</text:p>
            <text:p text:style-name="P323">至</text:p>
            <text:p text:style-name="P324">4月16日8時</text:p>
          </table:table-cell>
          <table:table-cell table:style-name="TableCell325">
            <text:p text:style-name="P326">30</text:p>
          </table:table-cell>
          <table:table-cell table:style-name="TableCell327">
            <text:p text:style-name="P328">6</text:p>
          </table:table-cell>
          <table:table-cell table:style-name="TableCell329">
            <text:p text:style-name="P330">9</text:p>
          </table:table-cell>
          <table:table-cell table:style-name="TableCell331">
            <text:p text:style-name="P332">15</text:p>
          </table:table-cell>
          <table:table-cell table:style-name="TableCell333">
            <text:p text:style-name="P334">15</text:p>
          </table:table-cell>
          <table:table-cell table:style-name="TableCell335">
            <text:p text:style-name="P336">2</text:p>
          </table:table-cell>
        </table:table-row>
        <table:table-row table:style-name="TableRow337">
          <table:table-cell table:style-name="TableCell338">
            <text:p text:style-name="P339">4月15日8時</text:p>
            <text:p text:style-name="P340">至</text:p>
            <text:p text:style-name="P341">4月16日8時</text:p>
          </table:table-cell>
          <table:table-cell table:style-name="TableCell342">
            <text:p text:style-name="P343">33</text:p>
          </table:table-cell>
          <table:table-cell table:style-name="TableCell344">
            <text:p text:style-name="P345">6</text:p>
          </table:table-cell>
          <table:table-cell table:style-name="TableCell346">
            <text:p text:style-name="P347">10</text:p>
          </table:table-cell>
          <table:table-cell table:style-name="TableCell348">
            <text:p text:style-name="P349">16</text:p>
          </table:table-cell>
          <table:table-cell table:style-name="TableCell350">
            <text:p text:style-name="P351">17</text:p>
          </table:table-cell>
          <table:table-cell table:style-name="TableCell352">
            <text:p text:style-name="P353">2</text:p>
          </table:table-cell>
        </table:table-row>
        <table:table-row table:style-name="TableRow354">
          <table:table-cell table:style-name="TableCell355">
            <text:p text:style-name="P356">4月<text:s/>3日12<text:s/>時</text:p>
            <text:p text:style-name="P357"><text:s text:c="7"/>至</text:p>
            <text:p text:style-name="P358">4月16日8時</text:p>
            <text:p text:style-name="P359">　（累計）</text:p>
          </table:table-cell>
          <table:table-cell table:style-name="TableCell360">
            <text:p text:style-name="P361"><text:span text:style-name="T362">505</text:span></text:p>
          </table:table-cell>
          <table:table-cell table:style-name="TableCell363">
            <text:p text:style-name="P364"><text:span text:style-name="T365">34</text:span></text:p>
          </table:table-cell>
          <table:table-cell table:style-name="TableCell366">
            <text:p text:style-name="P367"><text:span text:style-name="T368">170</text:span></text:p>
          </table:table-cell>
          <table:table-cell table:style-name="TableCell369">
            <text:p text:style-name="P370"><text:span text:style-name="T371">204</text:span></text:p>
          </table:table-cell>
          <table:table-cell table:style-name="TableCell372">
            <text:p text:style-name="P373"><text:span text:style-name="T374">301</text:span></text:p>
          </table:table-cell>
          <table:table-cell table:style-name="TableCell375">
            <text:p text:style-name="P376"><text:span text:style-name="T377">15</text:span></text:p>
          </table:table-cell>
        </table:table-row>
      </table:table>
      <text:p text:style-name="P378">÷*病例發生地區：上海市、安徽省、江蘇省、浙江省、北京市、河南省</text:p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5909in" fo:margin-right="0.78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內H7N9通報病例統計(統計截止日期：102年4月9日157時)</dc:title>
    <dc:description/>
    <dc:subject/>
    <meta:initial-creator>彭美珍</meta:initial-creator>
    <dc:creator>陳勤達</dc:creator>
    <meta:creation-date>2016-06-22T18:51:00Z</meta:creation-date>
    <dc:date>2016-06-22T18:51:00Z</dc:date>
    <meta:print-date>2013-04-15T03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9" meta:row-count="5" meta:non-whitespace-character-count="673"/>
  </office:meta>
</office:document-meta>
</file>